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36</text:p>
          </table:table-cell>
          <table:table-cell table:number-columns-repeated="4" table:style-name="ce10"/>
          <table:table-cell office:value-type="string" table:style-name="ce12">
            <text:p>2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1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0" table:style-name="ce17">
            <text:p>2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4:319</text:p>
          </table:table-cell>
          <table:covered-table-cell/>
          <table:table-cell office:value-type="float" office:value="6645616.5099999998" table:style-name="ce20">
            <text:p>6645616,5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99:355</text:p>
          </table:table-cell>
          <table:covered-table-cell/>
          <table:table-cell office:value-type="float" office:value="686107.32" table:style-name="ce20">
            <text:p>686107,3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40:247</text:p>
          </table:table-cell>
          <table:covered-table-cell/>
          <table:table-cell office:value-type="float" office:value="139880" table:style-name="ce20">
            <text:p>13988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65:216</text:p>
          </table:table-cell>
          <table:covered-table-cell/>
          <table:table-cell office:value-type="float" office:value="214410" table:style-name="ce20">
            <text:p>21441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65:217</text:p>
          </table:table-cell>
          <table:covered-table-cell/>
          <table:table-cell office:value-type="float" office:value="467315.7" table:style-name="ce20">
            <text:p>467315,7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77:1006</text:p>
          </table:table-cell>
          <table:covered-table-cell/>
          <table:table-cell office:value-type="float" office:value="241952" table:style-name="ce20">
            <text:p>241952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0:71</text:p>
          </table:table-cell>
          <table:covered-table-cell/>
          <table:table-cell office:value-type="float" office:value="696428" table:style-name="ce20">
            <text:p>696428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000005:14</text:p>
          </table:table-cell>
          <table:covered-table-cell/>
          <table:table-cell office:value-type="float" office:value="303282.63" table:style-name="ce20">
            <text:p>303282,6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000009:5</text:p>
          </table:table-cell>
          <table:covered-table-cell/>
          <table:table-cell office:value-type="float" office:value="209421.45" table:style-name="ce20">
            <text:p>209421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9:32</text:p>
          </table:table-cell>
          <table:covered-table-cell/>
          <table:table-cell office:value-type="float" office:value="646004.52" table:style-name="ce20">
            <text:p>646004,5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0:14</text:p>
          </table:table-cell>
          <table:covered-table-cell/>
          <table:table-cell office:value-type="float" office:value="728208.18" table:style-name="ce20">
            <text:p>728208,1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1700003:1</text:p>
          </table:table-cell>
          <table:covered-table-cell/>
          <table:table-cell office:value-type="float" office:value="50560.38" table:style-name="ce20">
            <text:p>50560,3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129</text:p>
          </table:table-cell>
          <table:covered-table-cell/>
          <table:table-cell office:value-type="float" office:value="200640701.06" table:style-name="ce20">
            <text:p>200640701,0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3200023:245</text:p>
          </table:table-cell>
          <table:covered-table-cell/>
          <table:table-cell office:value-type="float" office:value="14634867.1" table:style-name="ce20">
            <text:p>14634867,1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300007:403</text:p>
          </table:table-cell>
          <table:covered-table-cell/>
          <table:table-cell office:value-type="float" office:value="385866" table:style-name="ce20">
            <text:p>385866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400001:249</text:p>
          </table:table-cell>
          <table:covered-table-cell/>
          <table:table-cell office:value-type="float" office:value="216480" table:style-name="ce20">
            <text:p>21648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100018:318</text:p>
          </table:table-cell>
          <table:covered-table-cell/>
          <table:table-cell office:value-type="float" office:value="17700" table:style-name="ce20">
            <text:p>1770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094:6</text:p>
          </table:table-cell>
          <table:covered-table-cell/>
          <table:table-cell office:value-type="float" office:value="643715.05000000005" table:style-name="ce20">
            <text:p>643715,0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48:48</text:p>
          </table:table-cell>
          <table:covered-table-cell/>
          <table:table-cell office:value-type="float" office:value="400609.35" table:style-name="ce20">
            <text:p>400609,3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800001:19</text:p>
          </table:table-cell>
          <table:covered-table-cell/>
          <table:table-cell office:value-type="float" office:value="216353.7" table:style-name="ce20">
            <text:p>216353,7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100024:15</text:p>
          </table:table-cell>
          <table:covered-table-cell/>
          <table:table-cell office:value-type="float" office:value="307208.8" table:style-name="ce20">
            <text:p>307208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01:558</text:p>
          </table:table-cell>
          <table:covered-table-cell/>
          <table:table-cell office:value-type="float" office:value="52900" table:style-name="ce20">
            <text:p>5290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100031:4</text:p>
          </table:table-cell>
          <table:covered-table-cell/>
          <table:table-cell office:value-type="float" office:value="324183.75" table:style-name="ce20">
            <text:p>324183,7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163</text:p>
          </table:table-cell>
          <table:covered-table-cell/>
          <table:table-cell office:value-type="float" office:value="3385981.47" table:style-name="ce20">
            <text:p>3385981,4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164</text:p>
          </table:table-cell>
          <table:covered-table-cell/>
          <table:table-cell office:value-type="float" office:value="684301.44" table:style-name="ce20">
            <text:p>684301,4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5901:1</text:p>
          </table:table-cell>
          <table:covered-table-cell/>
          <table:table-cell office:value-type="float" office:value="324383.12" table:style-name="ce20">
            <text:p>324383,1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430004:4</text:p>
          </table:table-cell>
          <table:covered-table-cell/>
          <table:table-cell office:value-type="float" office:value="171072.58" table:style-name="ce20">
            <text:p>171072,5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800009:564</text:p>
          </table:table-cell>
          <table:covered-table-cell/>
          <table:table-cell office:value-type="float" office:value="7821035.3499999996" table:style-name="ce20">
            <text:p>7821035,3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810015:250</text:p>
          </table:table-cell>
          <table:covered-table-cell/>
          <table:table-cell office:value-type="float" office:value="58790.14" table:style-name="ce20">
            <text:p>58790,1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501:84</text:p>
          </table:table-cell>
          <table:covered-table-cell/>
          <table:table-cell office:value-type="float" office:value="25863.360000000001" table:style-name="ce20">
            <text:p>25863,3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6:57</text:p>
          </table:table-cell>
          <table:covered-table-cell/>
          <table:table-cell office:value-type="float" office:value="457065" table:style-name="ce20">
            <text:p>457065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6:666</text:p>
          </table:table-cell>
          <table:covered-table-cell/>
          <table:table-cell office:value-type="float" office:value="750648.75" table:style-name="ce20">
            <text:p>750648,7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6:1990</text:p>
          </table:table-cell>
          <table:covered-table-cell/>
          <table:table-cell office:value-type="float" office:value="544654" table:style-name="ce20">
            <text:p>544654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21:878</text:p>
          </table:table-cell>
          <table:covered-table-cell/>
          <table:table-cell office:value-type="float" office:value="978525.44" table:style-name="ce20">
            <text:p>978525,4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8:882</text:p>
          </table:table-cell>
          <table:covered-table-cell/>
          <table:table-cell office:value-type="float" office:value="721988.46" table:style-name="ce20">
            <text:p>721988,4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1:2</text:p>
          </table:table-cell>
          <table:covered-table-cell/>
          <table:table-cell office:value-type="float" office:value="7559280" table:style-name="ce20">
            <text:p>755928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5146</text:p>
          </table:table-cell>
          <table:covered-table-cell/>
          <table:table-cell office:value-type="float" office:value="126438.39999999999" table:style-name="ce20">
            <text:p>126438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800003:489</text:p>
          </table:table-cell>
          <table:covered-table-cell/>
          <table:table-cell office:value-type="float" office:value="166622.39999999999" table:style-name="ce20">
            <text:p>166622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800003:490</text:p>
          </table:table-cell>
          <table:covered-table-cell/>
          <table:table-cell office:value-type="float" office:value="152333.09" table:style-name="ce20">
            <text:p>152333,0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000000:11002</text:p>
          </table:table-cell>
          <table:covered-table-cell/>
          <table:table-cell office:value-type="float" office:value="869313.72" table:style-name="ce20">
            <text:p>869313,7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000000:11003</text:p>
          </table:table-cell>
          <table:covered-table-cell/>
          <table:table-cell office:value-type="float" office:value="1044647.66" table:style-name="ce20">
            <text:p>1044647,6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000000:11004</text:p>
          </table:table-cell>
          <table:covered-table-cell/>
          <table:table-cell office:value-type="float" office:value="181897.98" table:style-name="ce20">
            <text:p>181897,9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8000001:373</text:p>
          </table:table-cell>
          <table:covered-table-cell/>
          <table:table-cell office:value-type="float" office:value="277604.52" table:style-name="ce20">
            <text:p>277604,5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8000001:374</text:p>
          </table:table-cell>
          <table:covered-table-cell/>
          <table:table-cell office:value-type="float" office:value="7758305.2199999997" table:style-name="ce20">
            <text:p>7758305,2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8000001:375</text:p>
          </table:table-cell>
          <table:covered-table-cell/>
          <table:table-cell office:value-type="float" office:value="1221636.3999999999" table:style-name="ce20">
            <text:p>1221636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8000001:376</text:p>
          </table:table-cell>
          <table:covered-table-cell/>
          <table:table-cell office:value-type="float" office:value="1102258.3400000001" table:style-name="ce20">
            <text:p>1102258,3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8000001:377</text:p>
          </table:table-cell>
          <table:covered-table-cell/>
          <table:table-cell office:value-type="float" office:value="341164.6" table:style-name="ce20">
            <text:p>341164,6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8000001:378</text:p>
          </table:table-cell>
          <table:covered-table-cell/>
          <table:table-cell office:value-type="float" office:value="225273.44" table:style-name="ce20">
            <text:p>225273,4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8000001:379</text:p>
          </table:table-cell>
          <table:covered-table-cell/>
          <table:table-cell office:value-type="float" office:value="190467.48" table:style-name="ce20">
            <text:p>190467,4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8000005:803</text:p>
          </table:table-cell>
          <table:covered-table-cell/>
          <table:table-cell office:value-type="float" office:value="569609.74" table:style-name="ce20">
            <text:p>569609,7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8000005:804</text:p>
          </table:table-cell>
          <table:covered-table-cell/>
          <table:table-cell office:value-type="float" office:value="528440.68000000005" table:style-name="ce20">
            <text:p>528440,6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8000005:805</text:p>
          </table:table-cell>
          <table:covered-table-cell/>
          <table:table-cell office:value-type="float" office:value="511451.4" table:style-name="ce20">
            <text:p>511451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8000005:806</text:p>
          </table:table-cell>
          <table:covered-table-cell/>
          <table:table-cell office:value-type="float" office:value="212452.68" table:style-name="ce20">
            <text:p>212452,6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3300014:34</text:p>
          </table:table-cell>
          <table:covered-table-cell/>
          <table:table-cell office:value-type="float" office:value="805896" table:style-name="ce20">
            <text:p>805896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5400013:50</text:p>
          </table:table-cell>
          <table:covered-table-cell/>
          <table:table-cell office:value-type="float" office:value="452081" table:style-name="ce20">
            <text:p>452081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0100001:1520</text:p>
          </table:table-cell>
          <table:covered-table-cell/>
          <table:table-cell office:value-type="float" office:value="51429442.740000002" table:style-name="ce20">
            <text:p>51429442,7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0100015:1067</text:p>
          </table:table-cell>
          <table:covered-table-cell/>
          <table:table-cell office:value-type="float" office:value="232649.12" table:style-name="ce20">
            <text:p>232649,1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5300003:150</text:p>
          </table:table-cell>
          <table:covered-table-cell/>
          <table:table-cell office:value-type="float" office:value="528999.9" table:style-name="ce20">
            <text:p>528999,9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2:0500002:222</text:p>
          </table:table-cell>
          <table:covered-table-cell/>
          <table:table-cell office:value-type="float" office:value="250246.08" table:style-name="ce20">
            <text:p>250246,0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0500002:223</text:p>
          </table:table-cell>
          <table:covered-table-cell/>
          <table:table-cell office:value-type="float" office:value="475169.64" table:style-name="ce20">
            <text:p>475169,6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400001:68</text:p>
          </table:table-cell>
          <table:covered-table-cell/>
          <table:table-cell office:value-type="float" office:value="318697.40000000002" table:style-name="ce20">
            <text:p>318697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4:0600001:154</text:p>
          </table:table-cell>
          <table:covered-table-cell/>
          <table:table-cell office:value-type="float" office:value="120627" table:style-name="ce20">
            <text:p>120627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7600002:18</text:p>
          </table:table-cell>
          <table:covered-table-cell/>
          <table:table-cell office:value-type="float" office:value="360553.79" table:style-name="ce20">
            <text:p>360553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38:2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38:25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2700001:17</text:p>
          </table:table-cell>
          <table:covered-table-cell/>
          <table:table-cell office:value-type="float" office:value="206604" table:style-name="ce20">
            <text:p>206604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800001:584</text:p>
          </table:table-cell>
          <table:covered-table-cell/>
          <table:table-cell office:value-type="float" office:value="237060" table:style-name="ce20">
            <text:p>23706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800001:585</text:p>
          </table:table-cell>
          <table:covered-table-cell/>
          <table:table-cell office:value-type="float" office:value="237130" table:style-name="ce20">
            <text:p>23713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4700004:341</text:p>
          </table:table-cell>
          <table:covered-table-cell/>
          <table:table-cell office:value-type="float" office:value="408369.25" table:style-name="ce20">
            <text:p>408369,2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4700004:342</text:p>
          </table:table-cell>
          <table:covered-table-cell/>
          <table:table-cell office:value-type="float" office:value="189515.05" table:style-name="ce20">
            <text:p>189515,0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700004:343</text:p>
          </table:table-cell>
          <table:covered-table-cell/>
          <table:table-cell office:value-type="float" office:value="204581.1" table:style-name="ce20">
            <text:p>204581,1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4700004:344</text:p>
          </table:table-cell>
          <table:covered-table-cell/>
          <table:table-cell office:value-type="float" office:value="196651.6" table:style-name="ce20">
            <text:p>196651,6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200024:1</text:p>
          </table:table-cell>
          <table:covered-table-cell/>
          <table:table-cell office:value-type="float" office:value="648000" table:style-name="ce20">
            <text:p>64800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9:720</text:p>
          </table:table-cell>
          <table:covered-table-cell/>
          <table:table-cell office:value-type="float" office:value="1764055.14" table:style-name="ce20">
            <text:p>1764055,1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700002:348</text:p>
          </table:table-cell>
          <table:covered-table-cell/>
          <table:table-cell office:value-type="float" office:value="311440" table:style-name="ce20">
            <text:p>31144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3000:4360</text:p>
          </table:table-cell>
          <table:covered-table-cell/>
          <table:table-cell office:value-type="float" office:value="155100.6" table:style-name="ce20">
            <text:p>155100,6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3000:4361</text:p>
          </table:table-cell>
          <table:covered-table-cell/>
          <table:table-cell office:value-type="float" office:value="156653.37" table:style-name="ce20">
            <text:p>156653,3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04:898</text:p>
          </table:table-cell>
          <table:covered-table-cell/>
          <table:table-cell office:value-type="float" office:value="10479.69" table:style-name="ce20">
            <text:p>10479,6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04:899</text:p>
          </table:table-cell>
          <table:covered-table-cell/>
          <table:table-cell office:value-type="float" office:value="2656.89" table:style-name="ce20">
            <text:p>2656,8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04:900</text:p>
          </table:table-cell>
          <table:covered-table-cell/>
          <table:table-cell office:value-type="float" office:value="2680.74" table:style-name="ce20">
            <text:p>2680,7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04:901</text:p>
          </table:table-cell>
          <table:covered-table-cell/>
          <table:table-cell office:value-type="float" office:value="13079.34" table:style-name="ce20">
            <text:p>13079,3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04:902</text:p>
          </table:table-cell>
          <table:covered-table-cell/>
          <table:table-cell office:value-type="float" office:value="4526.7299999999996" table:style-name="ce20">
            <text:p>4526,7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04:903</text:p>
          </table:table-cell>
          <table:covered-table-cell/>
          <table:table-cell office:value-type="float" office:value="5404.41" table:style-name="ce20">
            <text:p>5404,4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04:904</text:p>
          </table:table-cell>
          <table:covered-table-cell/>
          <table:table-cell office:value-type="float" office:value="5347.17" table:style-name="ce20">
            <text:p>5347,1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04:905</text:p>
          </table:table-cell>
          <table:covered-table-cell/>
          <table:table-cell office:value-type="float" office:value="5323.32" table:style-name="ce20">
            <text:p>5323,3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04:906</text:p>
          </table:table-cell>
          <table:covered-table-cell/>
          <table:table-cell office:value-type="float" office:value="5933.88" table:style-name="ce20">
            <text:p>5933,8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04:907</text:p>
          </table:table-cell>
          <table:covered-table-cell/>
          <table:table-cell office:value-type="float" office:value="4965.57" table:style-name="ce20">
            <text:p>4965,5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04:908</text:p>
          </table:table-cell>
          <table:covered-table-cell/>
          <table:table-cell office:value-type="float" office:value="7011.9" table:style-name="ce20">
            <text:p>7011,9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04:909</text:p>
          </table:table-cell>
          <table:covered-table-cell/>
          <table:table-cell office:value-type="float" office:value="2313.4499999999998" table:style-name="ce20">
            <text:p>2313,4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04:910</text:p>
          </table:table-cell>
          <table:covered-table-cell/>
          <table:table-cell office:value-type="float" office:value="4822.47" table:style-name="ce20">
            <text:p>4822,4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04:911</text:p>
          </table:table-cell>
          <table:covered-table-cell/>
          <table:table-cell office:value-type="float" office:value="4693.68" table:style-name="ce20">
            <text:p>4693,6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04:912</text:p>
          </table:table-cell>
          <table:covered-table-cell/>
          <table:table-cell office:value-type="float" office:value="22271.13" table:style-name="ce20">
            <text:p>22271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04:913</text:p>
          </table:table-cell>
          <table:covered-table-cell/>
          <table:table-cell office:value-type="float" office:value="6138.99" table:style-name="ce20">
            <text:p>6138,9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04:914</text:p>
          </table:table-cell>
          <table:covered-table-cell/>
          <table:table-cell office:value-type="float" office:value="4703.22" table:style-name="ce20">
            <text:p>4703,2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04:915</text:p>
          </table:table-cell>
          <table:covered-table-cell/>
          <table:table-cell office:value-type="float" office:value="4498.1099999999997" table:style-name="ce20">
            <text:p>4498,1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04:916</text:p>
          </table:table-cell>
          <table:covered-table-cell/>
          <table:table-cell office:value-type="float" office:value="4731.84" table:style-name="ce20">
            <text:p>4731,8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04:917</text:p>
          </table:table-cell>
          <table:covered-table-cell/>
          <table:table-cell office:value-type="float" office:value="4789.08" table:style-name="ce20">
            <text:p>4789,0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04:918</text:p>
          </table:table-cell>
          <table:covered-table-cell/>
          <table:table-cell office:value-type="float" office:value="4617.3599999999997" table:style-name="ce20">
            <text:p>4617,3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04:919</text:p>
          </table:table-cell>
          <table:covered-table-cell/>
          <table:table-cell office:value-type="float" office:value="4436.1000000000004" table:style-name="ce20">
            <text:p>4436,1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04:920</text:p>
          </table:table-cell>
          <table:covered-table-cell/>
          <table:table-cell office:value-type="float" office:value="2361.15" table:style-name="ce20">
            <text:p>2361,1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04:921</text:p>
          </table:table-cell>
          <table:covered-table-cell/>
          <table:table-cell office:value-type="float" office:value="4226.22" table:style-name="ce20">
            <text:p>4226,2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04:922</text:p>
          </table:table-cell>
          <table:covered-table-cell/>
          <table:table-cell office:value-type="float" office:value="3944.79" table:style-name="ce20">
            <text:p>3944,7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04:923</text:p>
          </table:table-cell>
          <table:covered-table-cell/>
          <table:table-cell office:value-type="float" office:value="3234.06" table:style-name="ce20">
            <text:p>3234,0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04:924</text:p>
          </table:table-cell>
          <table:covered-table-cell/>
          <table:table-cell office:value-type="float" office:value="2986.02" table:style-name="ce20">
            <text:p>2986,0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04:925</text:p>
          </table:table-cell>
          <table:covered-table-cell/>
          <table:table-cell office:value-type="float" office:value="2737.98" table:style-name="ce20">
            <text:p>2737,9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04:926</text:p>
          </table:table-cell>
          <table:covered-table-cell/>
          <table:table-cell office:value-type="float" office:value="2404.08" table:style-name="ce20">
            <text:p>2404,0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04:927</text:p>
          </table:table-cell>
          <table:covered-table-cell/>
          <table:table-cell office:value-type="float" office:value="2299.14" table:style-name="ce20">
            <text:p>2299,1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04:928</text:p>
          </table:table-cell>
          <table:covered-table-cell/>
          <table:table-cell office:value-type="float" office:value="2208.5100000000002" table:style-name="ce20">
            <text:p>2208,5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04:929</text:p>
          </table:table-cell>
          <table:covered-table-cell/>
          <table:table-cell office:value-type="float" office:value="2213.2800000000002" table:style-name="ce20">
            <text:p>2213,2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04:930</text:p>
          </table:table-cell>
          <table:covered-table-cell/>
          <table:table-cell office:value-type="float" office:value="2303.91" table:style-name="ce20">
            <text:p>2303,9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04:931</text:p>
          </table:table-cell>
          <table:covered-table-cell/>
          <table:table-cell office:value-type="float" office:value="2385" table:style-name="ce20">
            <text:p>2385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04:932</text:p>
          </table:table-cell>
          <table:covered-table-cell/>
          <table:table-cell office:value-type="float" office:value="2580.5700000000002" table:style-name="ce20">
            <text:p>2580,5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04:933</text:p>
          </table:table-cell>
          <table:covered-table-cell/>
          <table:table-cell office:value-type="float" office:value="2952.63" table:style-name="ce20">
            <text:p>2952,6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04:934</text:p>
          </table:table-cell>
          <table:covered-table-cell/>
          <table:table-cell office:value-type="float" office:value="11653.11" table:style-name="ce20">
            <text:p>11653,1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04:935</text:p>
          </table:table-cell>
          <table:covered-table-cell/>
          <table:table-cell office:value-type="float" office:value="2666.43" table:style-name="ce20">
            <text:p>2666,4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04:936</text:p>
          </table:table-cell>
          <table:covered-table-cell/>
          <table:table-cell office:value-type="float" office:value="3229.29" table:style-name="ce20">
            <text:p>3229,2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04:937</text:p>
          </table:table-cell>
          <table:covered-table-cell/>
          <table:table-cell office:value-type="float" office:value="3028.95" table:style-name="ce20">
            <text:p>3028,9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04:938</text:p>
          </table:table-cell>
          <table:covered-table-cell/>
          <table:table-cell office:value-type="float" office:value="2890.62" table:style-name="ce20">
            <text:p>2890,6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04:939</text:p>
          </table:table-cell>
          <table:covered-table-cell/>
          <table:table-cell office:value-type="float" office:value="2862" table:style-name="ce20">
            <text:p>2862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04:940</text:p>
          </table:table-cell>
          <table:covered-table-cell/>
          <table:table-cell office:value-type="float" office:value="2957.4" table:style-name="ce20">
            <text:p>2957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04:941</text:p>
          </table:table-cell>
          <table:covered-table-cell/>
          <table:table-cell office:value-type="float" office:value="2303.91" table:style-name="ce20">
            <text:p>2303,9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04:942</text:p>
          </table:table-cell>
          <table:covered-table-cell/>
          <table:table-cell office:value-type="float" office:value="2189.4299999999998" table:style-name="ce20">
            <text:p>2189,4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04:943</text:p>
          </table:table-cell>
          <table:covered-table-cell/>
          <table:table-cell office:value-type="float" office:value="2151.27" table:style-name="ce20">
            <text:p>2151,2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04:944</text:p>
          </table:table-cell>
          <table:covered-table-cell/>
          <table:table-cell office:value-type="float" office:value="2270.52" table:style-name="ce20">
            <text:p>2270,5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04:945</text:p>
          </table:table-cell>
          <table:covered-table-cell/>
          <table:table-cell office:value-type="float" office:value="2480.4" table:style-name="ce20">
            <text:p>2480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15:2166</text:p>
          </table:table-cell>
          <table:covered-table-cell/>
          <table:table-cell office:value-type="float" office:value="220200" table:style-name="ce20">
            <text:p>22020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5:2167</text:p>
          </table:table-cell>
          <table:covered-table-cell/>
          <table:table-cell office:value-type="float" office:value="220320" table:style-name="ce20">
            <text:p>22032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2268</text:p>
          </table:table-cell>
          <table:covered-table-cell/>
          <table:table-cell office:value-type="float" office:value="8862.5" table:style-name="ce20">
            <text:p>8862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12269</text:p>
          </table:table-cell>
          <table:covered-table-cell/>
          <table:table-cell office:value-type="float" office:value="342737.5" table:style-name="ce20">
            <text:p>342737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12270</text:p>
          </table:table-cell>
          <table:covered-table-cell/>
          <table:table-cell office:value-type="float" office:value="187500" table:style-name="ce20">
            <text:p>18750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12271</text:p>
          </table:table-cell>
          <table:covered-table-cell/>
          <table:table-cell office:value-type="float" office:value="125000" table:style-name="ce20">
            <text:p>12500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12272</text:p>
          </table:table-cell>
          <table:covered-table-cell/>
          <table:table-cell office:value-type="float" office:value="161412.5" table:style-name="ce20">
            <text:p>161412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12273</text:p>
          </table:table-cell>
          <table:covered-table-cell/>
          <table:table-cell office:value-type="float" office:value="125000" table:style-name="ce20">
            <text:p>12500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12274</text:p>
          </table:table-cell>
          <table:covered-table-cell/>
          <table:table-cell office:value-type="float" office:value="306537.5" table:style-name="ce20">
            <text:p>306537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31:84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31:841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68000:2743</text:p>
          </table:table-cell>
          <table:covered-table-cell/>
          <table:table-cell office:value-type="float" office:value="1074612.6399999999" table:style-name="ce20">
            <text:p>1074612,6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75000:71</text:p>
          </table:table-cell>
          <table:covered-table-cell/>
          <table:table-cell office:value-type="float" office:value="301269.78000000003" table:style-name="ce20">
            <text:p>301269,7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1701:694</text:p>
          </table:table-cell>
          <table:covered-table-cell/>
          <table:table-cell office:value-type="float" office:value="61997.52" table:style-name="ce20">
            <text:p>61997,5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530005:3</text:p>
          </table:table-cell>
          <table:covered-table-cell/>
          <table:table-cell office:value-type="float" office:value="421812.6" table:style-name="ce20">
            <text:p>421812,6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740009:24</text:p>
          </table:table-cell>
          <table:covered-table-cell/>
          <table:table-cell office:value-type="float" office:value="174635.1" table:style-name="ce20">
            <text:p>174635,1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200091:197</text:p>
          </table:table-cell>
          <table:covered-table-cell/>
          <table:table-cell office:value-type="float" office:value="354970" table:style-name="ce20">
            <text:p>35497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1900007:352</text:p>
          </table:table-cell>
          <table:covered-table-cell/>
          <table:table-cell office:value-type="float" office:value="422404.56" table:style-name="ce20">
            <text:p>422404,5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1900007:353</text:p>
          </table:table-cell>
          <table:covered-table-cell/>
          <table:table-cell office:value-type="float" office:value="287552.40000000002" table:style-name="ce20">
            <text:p>287552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6500018:4</text:p>
          </table:table-cell>
          <table:covered-table-cell/>
          <table:table-cell office:value-type="float" office:value="583091.1" table:style-name="ce20">
            <text:p>583091,1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8300019:3163</text:p>
          </table:table-cell>
          <table:covered-table-cell/>
          <table:table-cell office:value-type="float" office:value="1075063" table:style-name="ce20">
            <text:p>1075063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316000:1025</text:p>
          </table:table-cell>
          <table:covered-table-cell/>
          <table:table-cell office:value-type="float" office:value="252690" table:style-name="ce20">
            <text:p>25269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8329000:186</text:p>
          </table:table-cell>
          <table:covered-table-cell/>
          <table:table-cell office:value-type="float" office:value="146888" table:style-name="ce20">
            <text:p>146888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8333000:370</text:p>
          </table:table-cell>
          <table:covered-table-cell/>
          <table:table-cell office:value-type="float" office:value="148437.12" table:style-name="ce20">
            <text:p>148437,1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0:0101022:334</text:p>
          </table:table-cell>
          <table:covered-table-cell/>
          <table:table-cell office:value-type="float" office:value="233271" table:style-name="ce20">
            <text:p>233271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1900005:920</text:p>
          </table:table-cell>
          <table:covered-table-cell/>
          <table:table-cell office:value-type="float" office:value="185580.96" table:style-name="ce20">
            <text:p>185580,9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2500002:695</text:p>
          </table:table-cell>
          <table:covered-table-cell/>
          <table:table-cell office:value-type="float" office:value="845161.8" table:style-name="ce20">
            <text:p>845161,8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100004:362</text:p>
          </table:table-cell>
          <table:covered-table-cell/>
          <table:table-cell office:value-type="float" office:value="276340" table:style-name="ce20">
            <text:p>276340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100071:429</text:p>
          </table:table-cell>
          <table:covered-table-cell/>
          <table:table-cell office:value-type="float" office:value="566600.36" table:style-name="ce20">
            <text:p>566600,3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6600004:277</text:p>
          </table:table-cell>
          <table:covered-table-cell/>
          <table:table-cell office:value-type="float" office:value="1706082" table:style-name="ce20">
            <text:p>1706082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112:254</text:p>
          </table:table-cell>
          <table:covered-table-cell/>
          <table:table-cell office:value-type="float" office:value="1162290.1499999999" table:style-name="ce20">
            <text:p>1162290,1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4112:255</text:p>
          </table:table-cell>
          <table:covered-table-cell/>
          <table:table-cell office:value-type="float" office:value="497107.5" table:style-name="ce20">
            <text:p>497107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16006:23</text:p>
          </table:table-cell>
          <table:covered-table-cell/>
          <table:table-cell office:value-type="float" office:value="308881.19" table:style-name="ce20">
            <text:p>308881,1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1046:226</text:p>
          </table:table-cell>
          <table:covered-table-cell/>
          <table:table-cell office:value-type="float" office:value="1585896" table:style-name="ce20">
            <text:p>1585896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4721046.15000001" table:style-name="ce20">
            <text:p>154721046,1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6001:22708</text:p>
          </table:table-cell>
          <table:covered-table-cell/>
          <table:table-cell office:value-type="float" office:value="90646.29" table:style-name="ce20">
            <text:p>90646,2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1010:15</text:p>
          </table:table-cell>
          <table:covered-table-cell/>
          <table:table-cell office:value-type="float" office:value="93056288.549999997" table:style-name="ce20">
            <text:p>93056288,5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3007:175</text:p>
          </table:table-cell>
          <table:covered-table-cell/>
          <table:table-cell office:value-type="float" office:value="1288478.3799999999" table:style-name="ce20">
            <text:p>1288478,3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3007:176</text:p>
          </table:table-cell>
          <table:covered-table-cell/>
          <table:table-cell office:value-type="float" office:value="818213.13" table:style-name="ce20">
            <text:p>818213,1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6086:21219</text:p>
          </table:table-cell>
          <table:covered-table-cell/>
          <table:table-cell office:value-type="float" office:value="61365.15" table:style-name="ce20">
            <text:p>61365,15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505538.439999998" table:style-name="ce20">
            <text:p>42505538,4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21002:4</text:p>
          </table:table-cell>
          <table:covered-table-cell/>
          <table:table-cell office:value-type="float" office:value="320942.28000000003" table:style-name="ce20">
            <text:p>320942,28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21036:7</text:p>
          </table:table-cell>
          <table:covered-table-cell/>
          <table:table-cell office:value-type="float" office:value="317769.87" table:style-name="ce20">
            <text:p>317769,87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22045:15</text:p>
          </table:table-cell>
          <table:covered-table-cell/>
          <table:table-cell office:value-type="float" office:value="257328.5" table:style-name="ce20">
            <text:p>257328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23016:8</text:p>
          </table:table-cell>
          <table:covered-table-cell/>
          <table:table-cell office:value-type="float" office:value="305697.59999999998" table:style-name="ce20">
            <text:p>305697,6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33001:6</text:p>
          </table:table-cell>
          <table:covered-table-cell/>
          <table:table-cell office:value-type="float" office:value="254658.42" table:style-name="ce20">
            <text:p>254658,4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44020:1</text:p>
          </table:table-cell>
          <table:covered-table-cell/>
          <table:table-cell office:value-type="float" office:value="256587.84" table:style-name="ce20">
            <text:p>256587,8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44020:3</text:p>
          </table:table-cell>
          <table:covered-table-cell/>
          <table:table-cell office:value-type="float" office:value="271182.69" table:style-name="ce20">
            <text:p>271182,69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45001:393</text:p>
          </table:table-cell>
          <table:covered-table-cell/>
          <table:table-cell office:value-type="float" office:value="274366.40000000002" table:style-name="ce20">
            <text:p>274366,4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45001:394</text:p>
          </table:table-cell>
          <table:covered-table-cell/>
          <table:table-cell office:value-type="float" office:value="233762.94" table:style-name="ce20">
            <text:p>233762,94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9035:31</text:p>
          </table:table-cell>
          <table:covered-table-cell/>
          <table:table-cell office:value-type="float" office:value="489728.72" table:style-name="ce20">
            <text:p>489728,72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15010:715</text:p>
          </table:table-cell>
          <table:covered-table-cell/>
          <table:table-cell office:value-type="float" office:value="684486" table:style-name="ce20">
            <text:p>684486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5010:716</text:p>
          </table:table-cell>
          <table:covered-table-cell/>
          <table:table-cell office:value-type="float" office:value="686845.5" table:style-name="ce20">
            <text:p>686845,5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5010:717</text:p>
          </table:table-cell>
          <table:covered-table-cell/>
          <table:table-cell office:value-type="float" office:value="466376" table:style-name="ce20">
            <text:p>466376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5010:718</text:p>
          </table:table-cell>
          <table:covered-table-cell/>
          <table:table-cell office:value-type="float" office:value="469516" table:style-name="ce20">
            <text:p>469516,0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27001:21</text:p>
          </table:table-cell>
          <table:covered-table-cell/>
          <table:table-cell office:value-type="float" office:value="387530.61" table:style-name="ce20">
            <text:p>387530,61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29004:19</text:p>
          </table:table-cell>
          <table:covered-table-cell/>
          <table:table-cell office:value-type="float" office:value="609926.03" table:style-name="ce20">
            <text:p>609926,03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1010:517</text:p>
          </table:table-cell>
          <table:covered-table-cell/>
          <table:table-cell office:value-type="float" office:value="21006.3" table:style-name="ce20">
            <text:p>21006,3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3011:233</text:p>
          </table:table-cell>
          <table:covered-table-cell/>
          <table:table-cell office:value-type="float" office:value="1117822.3600000001" table:style-name="ce20">
            <text:p>1117822,36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13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number-columns-spanned="2" table:number-rows-spanned="1" table:style-name="ce2">
            <text:p>36:34:0603011:234</text:p>
          </table:table-cell>
          <table:covered-table-cell/>
          <table:table-cell office:value-type="float" office:value="403580.1" table:style-name="ce22">
            <text:p>403580,10</text:p>
          </table:table-cell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8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28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28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8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8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4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48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4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4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2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1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400030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5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5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5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517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3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0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2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7017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7017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17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2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305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09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5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000009:9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30000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3000009: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0000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000009: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000009:9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1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10001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4000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0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1:010005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1:4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4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003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004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01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00000:13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17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2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8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8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3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2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6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6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26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26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30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8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1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1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16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16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16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5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100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2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1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23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2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2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3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4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5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6002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61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6200001:3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4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2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180001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18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4:16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000000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000000:14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4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4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600007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12000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12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15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7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1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4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6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401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4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20009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12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1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6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67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70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300019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333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8333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8432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4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4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73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7500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75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75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0:06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0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01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0100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1:06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27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2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3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31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38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40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1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5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30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3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000000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203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204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1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1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15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4009:7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4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4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36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4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43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4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48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48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10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2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45001:127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21">
            <text:p>290</text:p>
          </table:table-cell>
          <table:table-cell office:value-type="string" table:number-columns-spanned="3" table:number-rows-spanned="1" table:style-name="ce2">
            <text:p>36:34:0545001:127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8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712BF706D9D3786EA9A059C3F9B883C61D76A78529AAE0D5F40BB6BA9DEB91C543D7BE8E04C6A591326B92BCD05A0ABD3DFDA4E90D85BB2FD967E4F9F2605F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8-29T06:16:27Z</meta:creation-date>
    <dc:date>2025-08-29T06:16:28Z</dc:date>
  </office:meta>
</office:document-meta>
</file>